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835in" fo:margin-bottom="0.139in"/>
    </style:style>
    <style:style style:name="P15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8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06.06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6124276341407560469" text:style-name="L1">
        <text:list-item>
          <text:list>
            <text:list-item>
              <text:p text:style-name="P25"><text:span text:style-name="Default_20_Paragraph_20_Font"><text:span text:style-name="T8">Предмет набавке:</text:span></text:span><text:span text:style-name="Default_20_Paragraph_20_Font"><text:span text:style-name="T19"> <text:s/>Набавка </text:span></text:span><text:span text:style-name="Default_20_Paragraph_20_Font"><text:span text:style-name="T19">озубљене осовине редуктора ЕОПС 75</text:span></text:span></text:p>
            </text:list-item>
          </text:list>
        </text:list-item>
      </text:list>
      <text:p text:style-name="P8"><text:span text:style-name="Default_20_Paragraph_20_Font"><text:span text:style-name="T19"/></text:span></text:p>
      <text:p text:style-name="P11"><text:span text:style-name="Default_20_Paragraph_20_Font"><text:span text:style-name="T7">3.1. Процењена вредност набавке: </text:span></text:span><text:span text:style-name="Default_20_Paragraph_20_Font"><text:span text:style-name="T18">око 160.000,00 дин.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17">12</text:span><text:span text:style-name="T20">.06.2024</text:span><text:span text:style-name="T21"> <text:s/>до 1</text:span><text:span text:style-name="T20">4</text:span><text:span text:style-name="T21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9031571023110368893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2-02T10:19:00Z</meta:creation-date>
    <dc:date>2024-06-06T10:19:49.06</dc:date>
    <meta:print-date>2024-06-06T10:17:37.44</meta:print-date>
    <meta:editing-cycles>81</meta:editing-cycles>
    <meta:editing-duration>PT10H55M26S</meta:editing-duration>
    <meta:document-statistic meta:table-count="1" meta:image-count="2" meta:object-count="0" meta:page-count="2" meta:paragraph-count="42" meta:word-count="313" meta:character-count="22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